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325 SFM)</text:span>, cuyo texto a continuación se transcribe:</text:p>
      <text:p text:style-name="P2"/>
      <text:p text:style-name="P2"/>
      <text:p text:style-name="P10"><text:span text:style-name="T2">“</text:span><text:span text:style-name="T7">La Cámara de Diputados vería con agrado que el Poder Ejecutivo, a través del organismo que corresponda, solicite <text:s/>a la Defensoría del Pueblo de la provincia de Santa Fe, la realización de una campaña de difusión para informar a la ciudadanía sobre los derechos que le asisten y los mecanismos para ejercitarlos, ante una eventual prestación deficiente del servicio eléctrico. Asimismo se estima conveniente la creación de un link específico en el Portal web de esa Defensorí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H59M1S</meta:editing-duration>
    <meta:editing-cycles>21</meta:editing-cycles>
    <meta:print-date>2013-05-29T12:55:35</meta:print-date>
    <dc:date>2013-06-12T08:56:08</dc:date>
    <meta:document-statistic meta:table-count="0" meta:image-count="1" meta:object-count="0" meta:page-count="1" meta:paragraph-count="8" meta:word-count="136" meta:character-count="834" meta:non-whitespace-character-count="700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